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trapleuning voor woning met beschermd stadsgezicht, Bonte Wetering 2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783</text:p>
            <text:p text:style-name="common-al">Datum indiening: 14 oktober 2019</text:p>
            <text:p text:style-name="common-al">Omschrijving: plaatsen van trapleuning voor woning met beschermd stadsgezicht</text:p>
            <text:p text:style-name="common-al">Adres: Bonte Wetering 24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28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8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93 446110</meta:user-defined>
    <meta:user-defined meta:name="DC.title">ODRA Gemeente Arnhem - Aanvraag omgevingsvergunning, plaatsen van trapleuning voor woning met beschermd stadsgezicht, Bonte Wetering 24 Arnhem</meta:user-defined>
    <meta:user-defined meta:name="OVERHEID.PostcodeHuisnummer/OVERHEIDop.postcodeHuisnummer">6823JD</meta:user-defined>
    <meta:user-defined meta:name="OVERHEIDop.straatnaam">Bonte Wetering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88</meta:user-defined>
    <meta:user-defined meta:name="OVERHEIDop.GmbID/DC.identifier">gmb-2019-262288</meta:user-defined>
    <meta:user-defined meta:name="OVERHEIDop.versieInformatie"/>
  </office:meta>
</office:document-meta>
</file>