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A en G perceel 812 Stelt-Zuid te Nijmegen: bouwplan stelt-zuid nieuwbouw van 31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19</text:p>
            <text:p text:style-name="common-al">
            <text:span text:style-name="nadrukvet">Omschrijving: </text:span>bouwplan stelt-zuid nieuwbouw van 31 woningen (Sectie A en G perceel 812 Stelt-Zuid te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9.1074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73F5406-0B47-4AC4-ACF7-FDEF3796124F" xlink:type="simple">http://www.nijmegen.nl/vergunningpagina/?guid=973F5406-0B47-4AC4-ACF7-FDEF379612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28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16.75 428522.64</meta:user-defined>
    <meta:user-defined meta:name="DC.title">Sectie A en G perceel 812 Stelt-Zuid te Nijmegen: bouwplan stelt-zuid nieuwbouw van 31 woningen - omgevingsvergunning - Beslistermijn verlengd</meta:user-defined>
    <meta:user-defined meta:name="OVERHEID.PostcodeHuisnummer/OVERHEIDop.postcodeHuisnummer">6511</meta:user-defined>
    <meta:user-defined meta:name="OVERHEIDop.woonplaats">Nijme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86</meta:user-defined>
    <meta:user-defined meta:name="OVERHEIDop.GmbID/DC.identifier">gmb-2019-262286</meta:user-defined>
    <meta:user-defined meta:name="OVERHEIDop.versieInformatie"/>
  </office:meta>
</office:document-meta>
</file>