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sterken van de balkons, Johan De Wittlaan 429-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573</text:p>
            <text:p text:style-name="common-al">OLO-nummer: 4713071</text:p>
            <text:p text:style-name="common-al">Datum indiening: 15 oktober 2019</text:p>
            <text:p text:style-name="common-al">Omschrijving: versterking van de balkons</text:p>
            <text:p text:style-name="common-al">Adres: Johan De Wittlaan 429-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8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22 443609</meta:user-defined>
    <meta:user-defined meta:name="DC.title">ODRA Gemeente Arnhem - Aanvraag omgevingsvergunning, versterken van de balkons, Johan De Wittlaan 429-1 Arnhem</meta:user-defined>
    <meta:user-defined meta:name="OVERHEID.PostcodeHuisnummer/OVERHEIDop.postcodeHuisnummer">6828XJ</meta:user-defined>
    <meta:user-defined meta:name="OVERHEIDop.straatnaam">Johan de Wittlaan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84</meta:user-defined>
    <meta:user-defined meta:name="OVERHEIDop.GmbID/DC.identifier">gmb-2019-262284</meta:user-defined>
    <meta:user-defined meta:name="OVERHEIDop.versieInformatie"/>
  </office:meta>
</office:document-meta>
</file>