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urwenen, Wielewaallaan 11, 13 en 15</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elewaallaan 11, 13 en 15, 5327 AN Hurwenen</text:p>
            <text:p text:style-name="common-al">De verleende vergunning is verzonden op 11 oktober 2019 en heeft betrekking op een ontheffing voor het plaatsen van een container, bouwkeet en bouwhekken (van 25 oktober tot en met 13 december 2019) t.b.v. renovatie werkzaamhede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22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0097 424521</meta:user-defined>
    <meta:user-defined meta:name="DC.title">Verleende APV-vergunning: Hurwenen, Wielewaallaan 11, 13 en 15</meta:user-defined>
    <meta:user-defined meta:name="OVERHEID.PostcodeHuisnummer/OVERHEIDop.postcodeHuisnummer">5327AN 11</meta:user-defined>
    <meta:user-defined meta:name="OVERHEIDop.straatnaam">Wielewaallaan</meta:user-defined>
    <meta:user-defined meta:name="OVERHEIDop.woonplaats">Hurwenen</meta:user-defined>
    <meta:user-defined meta:name="DCTERMS.W3CDTF/DCTERMS.available">2019-10-30</meta:user-defined>
    <meta:user-defined meta:name="DCTERMS.W3CDTF/OVERHEIDop.jaargang">2019</meta:user-defined>
    <meta:user-defined meta:name="OVERHEIDop.publicationIssue">262281</meta:user-defined>
    <meta:user-defined meta:name="OVERHEIDop.GmbID/DC.identifier">gmb-2019-262281</meta:user-defined>
    <meta:user-defined meta:name="OVERHEIDop.versieInformatie"/>
  </office:meta>
</office:document-meta>
</file>