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Vergunning kansspelautomaat/automaten - Ouddorp, Boompjes 7B (Eetcafé 't Praethuus) – vergunning voor 2 kansspelautomaten, geldig 2019, verzenddatum: 16/01/19, referentienummer: Z-18-1065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2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 Vergunning kansspelautomaat/automaten - Ouddorp, Boompjes 7B (Eetcafé 't Praethuus) – vergunning voor 2 kansspelautomaten, geldig 2019, verzenddatum: 16/01/19, referentienummer: Z-18-1065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28</meta:user-defined>
    <meta:user-defined meta:name="OVERHEIDop.GmbID/DC.identifier">gmb-2019-262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7</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75 425543</meta:user-defined>
    <meta:user-defined meta:name="OVERHEIDop.versieInformatie"/>
  </office:meta>
</office:document-meta>
</file>