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De Tweede Geerd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Tweede Geerden 27, 5334 LH Velddriel </text:p>
            <text:p text:style-name="common-al">De melding is ontvangen op 21 oktober 2019 en heeft betrekking op het start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7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46 418615</meta:user-defined>
    <meta:user-defined meta:name="DC.title">Melding Activiteitenbesluit: Velddriel, De Tweede Geerden 27</meta:user-defined>
    <meta:user-defined meta:name="OVERHEID.PostcodeHuisnummer/OVERHEIDop.postcodeHuisnummer">5334LH 27</meta:user-defined>
    <meta:user-defined meta:name="OVERHEIDop.straatnaam">De tweede Geerden</meta:user-defined>
    <meta:user-defined meta:name="OVERHEIDop.woonplaats">Veld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79</meta:user-defined>
    <meta:user-defined meta:name="OVERHEIDop.GmbID/DC.identifier">gmb-2019-262279</meta:user-defined>
    <meta:user-defined meta:name="OVERHEIDop.versieInformatie"/>
  </office:meta>
</office:document-meta>
</file>