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stationstraat 31 en 31a, 9716 AP Groningen – slopen van het gebouw (ontvangstdatum 23-01-2019, dossiernummer 2019702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2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stationstraat 31 en 31a, 9716 AP Groningen – slopen van het gebouw (ontvangstdatum 23-01-2019, dossiernummer 2019702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27</meta:user-defined>
    <meta:user-defined meta:name="OVERHEIDop.GmbID/DC.identifier">gmb-2019-262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P 31a</meta:user-defined>
    <meta:user-defined meta:name="OVERHEIDop.woonplaats">Groningen</meta:user-defined>
    <meta:user-defined meta:name="OVERHEIDop.straatnaam">Noorderstati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60 583132</meta:user-defined>
    <meta:user-defined meta:name="OVERHEIDop.versieInformatie"/>
  </office:meta>
</office:document-meta>
</file>