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gterheuvel 53 te Gennep: het plaatsen van een erf-tuinafscheiding d.m.v. een korf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erf-tuinafscheiding d.m.v. een korfwand aan de Logterheuvel 53 te Gennep (2019-1122)</text:p>
            <text:p text:style-name="common-al">
            <text:span text:style-name="nadrukvet">Ontvangstdatum</text:span>
          </text:p>
            <text:p text:style-name="common-al">Deze aanvraag is ontvangen op 27 okto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226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29 411605</meta:user-defined>
    <meta:user-defined meta:name="DC.title">Kennisgeving ontvangst aanvraag Omgevingsvergunning Logterheuvel 53 te Gennep: het plaatsen van een erf-tuinafscheiding d.m.v. een korfwand</meta:user-defined>
    <meta:user-defined meta:name="OVERHEID.PostcodeHuisnummer/OVERHEIDop.postcodeHuisnummer">6591HE 53</meta:user-defined>
    <meta:user-defined meta:name="OVERHEIDop.straatnaam">Logterheuvel</meta:user-defined>
    <meta:user-defined meta:name="OVERHEIDop.woonplaats">Genne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2269</meta:user-defined>
    <meta:user-defined meta:name="OVERHEIDop.GmbID/DC.identifier">gmb-2019-262269</meta:user-defined>
    <meta:user-defined meta:name="OVERHEIDop.versieInformatie"/>
  </office:meta>
</office:document-meta>
</file>