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nrayseweg 141 te Horst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 </text:span>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2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63.66 387661.97</meta:user-defined>
    <meta:user-defined meta:name="DC.title">Venrayseweg 141 te Horst, melding brandveilig gebruik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66</meta:user-defined>
    <meta:user-defined meta:name="OVERHEIDop.GmbID/DC.identifier">gmb-2019-262266</meta:user-defined>
    <meta:user-defined meta:name="OVERHEIDop.versieInformatie"/>
  </office:meta>
</office:document-meta>
</file>