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 José Vigevenoweg 1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sé Vigevenoweg 1, Sumar</text:p>
            <text:p text:style-name="common-al">Olo: 4738345</text:p>
            <text:p text:style-name="common-al">het bouwen van een schuur</text:p>
            <text:p text:style-name="common-al">Datum ontvangst: 27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226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748 576902</meta:user-defined>
    <meta:user-defined meta:name="DC.title">Gemeente Tytsjerksteradiel - ontvangen aanvraag omgevingsvergunning, het bouwen van een schuur José Vigevenoweg 1, Sumar</meta:user-defined>
    <meta:user-defined meta:name="OVERHEID.PostcodeHuisnummer/OVERHEIDop.postcodeHuisnummer">9262NL 1</meta:user-defined>
    <meta:user-defined meta:name="OVERHEIDop.straatnaam">José Vigevenoweg</meta:user-defined>
    <meta:user-defined meta:name="OVERHEIDop.woonplaats">Suma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60</meta:user-defined>
    <meta:user-defined meta:name="OVERHEIDop.GmbID/DC.identifier">gmb-2019-262260</meta:user-defined>
    <meta:user-defined meta:name="OVERHEIDop.versieInformatie"/>
  </office:meta>
</office:document-meta>
</file>