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2 liftinstallaties, Nonnenveld 18, 4201 A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Nonnenveld 18, 4201 AP</text:span> </text:span>(ingekomen 28/1 '19) </text:p>
            <text:p text:style-name="common-al">het vernieuwen van 2 liftinstallaties,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2 liftinstallaties, Nonnenveld 18, 4201 A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26</meta:user-defined>
    <meta:user-defined meta:name="OVERHEIDop.GmbID/DC.identifier">gmb-2019-26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P 18</meta:user-defined>
    <meta:user-defined meta:name="OVERHEIDop.woonplaats">Gorinchem</meta:user-defined>
    <meta:user-defined meta:name="OVERHEIDop.straatnaam">Nonnenvel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22 426561</meta:user-defined>
    <meta:user-defined meta:name="OVERHEIDop.versieInformatie"/>
  </office:meta>
</office:document-meta>
</file>