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37 in Zoutelande, intrekken aanvraag omgevingsvergunning voor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9 oktober 2019</text:p>
            <text:p text:style-name="common-al">Extern zaaknummer: SXO4853958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225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133 391745</meta:user-defined>
    <meta:user-defined meta:name="DC.title">Duinweg 37 in Zoutelande, intrekken aanvraag omgevingsvergunning voor het aanleggen van een zwembad</meta:user-defined>
    <meta:user-defined meta:name="OVERHEID.PostcodeHuisnummer/OVERHEIDop.postcodeHuisnummer">4374EA 37</meta:user-defined>
    <meta:user-defined meta:name="OVERHEIDop.straatnaam">Duinweg</meta:user-defined>
    <meta:user-defined meta:name="OVERHEIDop.woonplaats">Zoutelan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8</meta:user-defined>
    <meta:user-defined meta:name="OVERHEIDop.GmbID/DC.identifier">gmb-2019-262258</meta:user-defined>
    <meta:user-defined meta:name="OVERHEIDop.versieInformatie"/>
  </office:meta>
</office:document-meta>
</file>