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sterken van de balkons, De Bosch Kemperstraat 2-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576</text:p>
            <text:p text:style-name="common-al">OLO-nummer: 4714751</text:p>
            <text:p text:style-name="common-al">Datum indiening: 15 oktober 2019</text:p>
            <text:p text:style-name="common-al">Omschrijving: versterken van de balkons</text:p>
            <text:p text:style-name="common-al">Adres: De Bosch Kemperstraat 2-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49 443539</meta:user-defined>
    <meta:user-defined meta:name="DC.title">ODRA Gemeente Arnhem - Aanvraag omgevingsvergunning, versterken van de balkons, De Bosch Kemperstraat 2-1 Arnhem</meta:user-defined>
    <meta:user-defined meta:name="OVERHEID.PostcodeHuisnummer/OVERHEIDop.postcodeHuisnummer">6828SP 2 4</meta:user-defined>
    <meta:user-defined meta:name="OVERHEIDop.straatnaam">De Bosch Kemper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6</meta:user-defined>
    <meta:user-defined meta:name="OVERHEIDop.GmbID/DC.identifier">gmb-2019-262256</meta:user-defined>
    <meta:user-defined meta:name="OVERHEIDop.versieInformatie"/>
  </office:meta>
</office:document-meta>
</file>