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lier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liertseweg 4, 5331 LC Kerkdriel</text:p>
            <text:p text:style-name="common-al">De aanvraag is ontvangen op 14 oktober 2019 en heeft betrekking op het bouwen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 420938</meta:user-defined>
    <meta:user-defined meta:name="DC.title">Aanvraag omgevingsvergunning: Kerkdriel, Vliertseweg 4</meta:user-defined>
    <meta:user-defined meta:name="OVERHEID.PostcodeHuisnummer/OVERHEIDop.postcodeHuisnummer">5331LC 4</meta:user-defined>
    <meta:user-defined meta:name="OVERHEIDop.straatnaam">Vliertseweg</meta:user-defined>
    <meta:user-defined meta:name="OVERHEIDop.woonplaats">Kerk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4</meta:user-defined>
    <meta:user-defined meta:name="OVERHEIDop.GmbID/DC.identifier">gmb-2019-262254</meta:user-defined>
    <meta:user-defined meta:name="OVERHEIDop.versieInformatie"/>
  </office:meta>
</office:document-meta>
</file>