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Sint Annatroon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int Annatroonstraat 4, 5331 AB Kerkdriel</text:p>
            <text:p text:style-name="common-al">De aanvraag is ontvangen op 15 oktober 2019 en heeft betrekking op het vestigen van arbeidsmigrant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62252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25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25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Huisvesting | Organisatie en beleid</meta:user-defined>
    <dc:language>nl</dc:language>
    <meta:user-defined meta:name="OVERHEID.EPSG28992/DC.spatial">151206 420570</meta:user-defined>
    <meta:user-defined meta:name="DC.title">Aanvraag omgevingsvergunning: Kerkdriel, Sint Annatroonstraat 4</meta:user-defined>
    <meta:user-defined meta:name="OVERHEID.PostcodeHuisnummer/OVERHEIDop.postcodeHuisnummer">5331AB 2a</meta:user-defined>
    <meta:user-defined meta:name="OVERHEIDop.straatnaam">Sint Annatroonstraat</meta:user-defined>
    <meta:user-defined meta:name="OVERHEIDop.woonplaats">Kerkdriel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252</meta:user-defined>
    <meta:user-defined meta:name="OVERHEIDop.GmbID/DC.identifier">gmb-2019-262252</meta:user-defined>
    <meta:user-defined meta:name="OVERHEIDop.versieInformatie"/>
  </office:meta>
</office:document-meta>
</file>