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overkappen van reclame plaatsen bij snellaadstation, Carpool Arnhem Noord A12 Kad. sect: B nr: 9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0477</text:p>
            <text:p text:style-name="common-al">OLO-nummer: 4709809</text:p>
            <text:p text:style-name="common-al">Datum indiening: 11 oktober 2019</text:p>
            <text:p text:style-name="common-al">Omschrijving: overkappen van reclame plaatsen bij snellaadstation</text:p>
            <text:p text:style-name="common-al">Adres: Carpool Arnhem Noord A12 Kad. sect: B nr: 900</text:p>
            <text:p text:style-name="common-al">Activiteiten: Bouwen,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225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2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294 447706</meta:user-defined>
    <meta:user-defined meta:name="DC.title">ODRA Gemeente Arnhem - Aanvraag omgevingsvergunning, overkappen van reclame plaatsen bij snellaadstation, Carpool Arnhem Noord A12 Kad. sect: B nr: 900</meta:user-defined>
    <meta:user-defined meta:name="OVERHEID.PostcodeHuisnummer/OVERHEIDop.postcodeHuisnummer">6816SL</meta:user-defined>
    <meta:user-defined meta:name="OVERHEIDop.straatnaam">Europaweg</meta:user-defined>
    <meta:user-defined meta:name="OVERHEIDop.woonplaats">Arnhem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251</meta:user-defined>
    <meta:user-defined meta:name="OVERHEIDop.GmbID/DC.identifier">gmb-2019-262251</meta:user-defined>
    <meta:user-defined meta:name="OVERHEIDop.versieInformatie"/>
  </office:meta>
</office:document-meta>
</file>