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dakkapel op voor en achterdakvlak, Hunnenveld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702</text:p>
            <text:p text:style-name="common-al">OLO-nummer: 4717071</text:p>
            <text:p text:style-name="common-al">Datum indiening: 15 oktober 2019</text:p>
            <text:p text:style-name="common-al">Omschrijving: plaatsen van dakkapel op voor en achterdakvlak</text:p>
            <text:p text:style-name="common-al">Adres: Hunnenveld 1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24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645 440064</meta:user-defined>
    <meta:user-defined meta:name="DC.title">ODRA Gemeente Arnhem - Aanvraag omgevingsvergunning, plaatsen van dakkapel op voor en achterdakvlak, Hunnenveld 15 Arnhem</meta:user-defined>
    <meta:user-defined meta:name="OVERHEID.PostcodeHuisnummer/OVERHEIDop.postcodeHuisnummer">6846CM</meta:user-defined>
    <meta:user-defined meta:name="OVERHEIDop.straatnaam">Hunnenveld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43</meta:user-defined>
    <meta:user-defined meta:name="OVERHEIDop.GmbID/DC.identifier">gmb-2019-262243</meta:user-defined>
    <meta:user-defined meta:name="OVERHEIDop.versieInformatie"/>
  </office:meta>
</office:document-meta>
</file>