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otmarsumseweg in Albergen: standplaatsvergunning voor de verkoop van loempia'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tmarsumseweg in Albergen</text:p>
            <text:p text:style-name="common-al">
            <text:span text:style-name="nadrukvet">Wat en wanneer?</text:span>
          </text:p>
            <text:p text:style-name="common-al">standplaatsvergunning voor de verkoop van loempia's van 1 november 2019 t/m 31 oktober 2022</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24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4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8616.25 488176.44</meta:user-defined>
    <meta:user-defined meta:name="DC.title">Gemeente Tubbergen - Ingekomen aanvraag - Ootmarsumseweg in Albergen: standplaatsvergunning voor de verkoop van loempia's</meta:user-defined>
    <meta:user-defined meta:name="OVERHEID.PostcodeHuisnummer/OVERHEIDop.postcodeHuisnummer">7665</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2242</meta:user-defined>
    <meta:user-defined meta:name="OVERHEIDop.GmbID/DC.identifier">gmb-2019-262242</meta:user-defined>
    <meta:user-defined meta:name="OVERHEIDop.versieInformatie"/>
  </office:meta>
</office:document-meta>
</file>