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dak van gemeentelijk monument, Van Heemstralaan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788</text:p>
            <text:p text:style-name="common-al">Datum indiening: 10 oktober 2019</text:p>
            <text:p text:style-name="common-al">Omschrijving: vervangen van dak van gemeentelijk monument</text:p>
            <text:p text:style-name="common-al">Adres: Van Heemstralaan 45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80 445114</meta:user-defined>
    <meta:user-defined meta:name="DC.title">ODRA Gemeente Arnhem - Aanvraag omgevingsvergunning, vervangen van dak van gemeentelijk monument, Van Heemstralaan 45 Arnhem</meta:user-defined>
    <meta:user-defined meta:name="OVERHEID.PostcodeHuisnummer/OVERHEIDop.postcodeHuisnummer">6814KC 45</meta:user-defined>
    <meta:user-defined meta:name="OVERHEIDop.straatnaam">Van Heemstralaan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41</meta:user-defined>
    <meta:user-defined meta:name="OVERHEIDop.GmbID/DC.identifier">gmb-2019-262241</meta:user-defined>
    <meta:user-defined meta:name="OVERHEIDop.versieInformatie"/>
  </office:meta>
</office:document-meta>
</file>