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Lennepstraat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19 een besluit genomen op de aanvraag met zaaknummer W 19/234 voor het vergroten van de woning met een erker en aanbouw (bouwen, afwijken bestemmin op locatie van Lennepstraat 57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26 okto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2237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3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3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434 473709</meta:user-defined>
    <meta:user-defined meta:name="DC.title">Kennisgeving besluit op aanvraag omgevingsvergunning van Lennepstraat 57</meta:user-defined>
    <meta:user-defined meta:name="OVERHEID.PostcodeHuisnummer/OVERHEIDop.postcodeHuisnummer">3881WR 57</meta:user-defined>
    <meta:user-defined meta:name="OVERHEIDop.straatnaam">Van Lennepstraat</meta:user-defined>
    <meta:user-defined meta:name="OVERHEIDop.woonplaats">Putt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237</meta:user-defined>
    <meta:user-defined meta:name="OVERHEIDop.GmbID/DC.identifier">gmb-2019-262237</meta:user-defined>
    <meta:user-defined meta:name="OVERHEIDop.versieInformatie"/>
  </office:meta>
</office:document-meta>
</file>