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1 dode berk, Braamweg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49</text:p>
            <text:p text:style-name="common-al">OLO-nummer: 4712843</text:p>
            <text:p text:style-name="common-al">Datum indiening: 14 oktober 2019</text:p>
            <text:p text:style-name="common-al">Omschrijving: kappen van 1 dode berk</text:p>
            <text:p text:style-name="common-al">Adres: Braamweg 6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90 445281</meta:user-defined>
    <meta:user-defined meta:name="DC.title">ODRA Gemeente Arnhem - Aanvraag omgevingsvergunning, kappen van 1 dode berk, Braamweg 6 Arnhem</meta:user-defined>
    <meta:user-defined meta:name="OVERHEID.PostcodeHuisnummer/OVERHEIDop.postcodeHuisnummer">6821JT 6</meta:user-defined>
    <meta:user-defined meta:name="OVERHEIDop.straatnaam">Braam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35</meta:user-defined>
    <meta:user-defined meta:name="OVERHEIDop.GmbID/DC.identifier">gmb-2019-262235</meta:user-defined>
    <meta:user-defined meta:name="OVERHEIDop.versieInformatie"/>
  </office:meta>
</office:document-meta>
</file>