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an een in- en uitrit, Malburgse Sluis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745</text:p>
            <text:p text:style-name="common-al">OLO-nummer: 4717463</text:p>
            <text:p text:style-name="common-al">Datum indiening: 16 oktober 2019</text:p>
            <text:p text:style-name="common-al">Omschrijving: aanvraag van een in- en uitrit</text:p>
            <text:p text:style-name="common-al">Adres: Malburgse Sluis 22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23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03 441385</meta:user-defined>
    <meta:user-defined meta:name="DC.title">ODRA Gemeente Arnhem - Aanvraag omgevingsvergunning, aanvraag van een in- en uitrit, Malburgse Sluis 22 Arnhem</meta:user-defined>
    <meta:user-defined meta:name="OVERHEID.PostcodeHuisnummer/OVERHEIDop.postcodeHuisnummer">6833KB 22</meta:user-defined>
    <meta:user-defined meta:name="OVERHEIDop.straatnaam">Malburgse Sluis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33</meta:user-defined>
    <meta:user-defined meta:name="OVERHEIDop.GmbID/DC.identifier">gmb-2019-262233</meta:user-defined>
    <meta:user-defined meta:name="OVERHEIDop.versieInformatie"/>
  </office:meta>
</office:document-meta>
</file>