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 het bestaande souterrain worden twee studio's gerealiseerd, Johan De Wittlaan 45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837</text:p>
            <text:p text:style-name="common-al">OLO-nummer: 4719739</text:p>
            <text:p text:style-name="common-al">Datum indiening: 17 oktober 2019</text:p>
            <text:p text:style-name="common-al">Omschrijving: in het bestaande souterrain worden twee studio's gerealiseerd</text:p>
            <text:p text:style-name="common-al">Adres: Johan De Wittlaan 45B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3 443527</meta:user-defined>
    <meta:user-defined meta:name="DC.title">ODRA Gemeente Arnhem - Aanvraag omgevingsvergunning, in het bestaande souterrain worden twee studio's gerealiseerd, Johan De Wittlaan 45B Arnhem</meta:user-defined>
    <meta:user-defined meta:name="OVERHEID.PostcodeHuisnummer/OVERHEIDop.postcodeHuisnummer">6828XC 45b</meta:user-defined>
    <meta:user-defined meta:name="OVERHEIDop.straatnaam">Johan de Wittlaa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9</meta:user-defined>
    <meta:user-defined meta:name="OVERHEIDop.GmbID/DC.identifier">gmb-2019-262229</meta:user-defined>
    <meta:user-defined meta:name="OVERHEIDop.versieInformatie"/>
  </office:meta>
</office:document-meta>
</file>