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achtighuizerweg 46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gemeente Putten een aanvraag ontvangen voor het tijdelijk bewonen van een rcereatiewoning (afwijken bestemmingsplan) op locatie Krachtighuizerweg 46 5. De aanvraag is geregistreerd onder zaaknummer W 19/368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22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55.71 471337.67</meta:user-defined>
    <meta:user-defined meta:name="DC.title">Kennisgeving ontvangst aanvraag omgevingsvergunning Krachtighuizerweg 46 5</meta:user-defined>
    <meta:user-defined meta:name="OVERHEID.PostcodeHuisnummer/OVERHEIDop.postcodeHuisnummer">3881PD 46</meta:user-defined>
    <meta:user-defined meta:name="OVERHEIDop.straatnaam">Krachtighuizer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22</meta:user-defined>
    <meta:user-defined meta:name="OVERHEIDop.GmbID/DC.identifier">gmb-2019-262222</meta:user-defined>
    <meta:user-defined meta:name="OVERHEIDop.versieInformatie"/>
  </office:meta>
</office:document-meta>
</file>