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handelsreclame, Mariënburgstraat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678</text:p>
            <text:p text:style-name="common-al">OLO-nummer: 4716365</text:p>
            <text:p text:style-name="common-al">Datum indiening: 15 oktober 2019</text:p>
            <text:p text:style-name="common-al">Omschrijving: vervangen van handelsreclame</text:p>
            <text:p text:style-name="common-al">Adres: Mariënburgstraat 12 Arnhem</text:p>
            <text:p text:style-name="common-al">Activiteiten: Bouwen, Monumenten Gem. of Prov. Verordening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22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64 443858</meta:user-defined>
    <meta:user-defined meta:name="DC.title">ODRA Gemeente Arnhem - Aanvraag omgevingsvergunning, vervangen van handelsreclame, Mariënburgstraat 12 Arnhem</meta:user-defined>
    <meta:user-defined meta:name="OVERHEID.PostcodeHuisnummer/OVERHEIDop.postcodeHuisnummer">6811CS 12a</meta:user-defined>
    <meta:user-defined meta:name="OVERHEIDop.straatnaam">Mariënburgstraat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21</meta:user-defined>
    <meta:user-defined meta:name="OVERHEIDop.GmbID/DC.identifier">gmb-2019-262221</meta:user-defined>
    <meta:user-defined meta:name="OVERHEIDop.versieInformatie"/>
  </office:meta>
</office:document-meta>
</file>