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uwstraat 1 t/m 7 Wouwstraat 6 t/m 22 Valkstraat 2 t/m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Rapport 18-900 Statische Berekeningen stabiliteitswanden H4D 5-9-19</text:p>
            <text:p text:style-name="common-al">
            <text:span text:style-name="nadrukvet">Locatie: Wouwstraat 1 t/m 7 Wouwstraat 6 t/m 22 Valkstraat 2 t/m 14 Dordrecht</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64.71 424944.49</meta:user-defined>
    <meta:user-defined meta:name="OVERHEID.EPSG28992/DC.spatial">106569.49 424964.12</meta:user-defined>
    <meta:user-defined meta:name="DC.title">Gemeente Dordrecht, verleende omgevingsvergunning Wouwstraat 1 t/m 7 Wouwstraat 6 t/m 22 Valkstraat 2 t/m 14 Dordrecht</meta:user-defined>
    <meta:user-defined meta:name="OVERHEID.PostcodeHuisnummer/OVERHEIDop.postcodeHuisnummer">3312TP 25</meta:user-defined>
    <meta:user-defined meta:name="OVERHEID.PostcodeHuisnummer/OVERHEIDop.postcodeHuisnummer">3312TK 25</meta:user-defined>
    <meta:user-defined meta:name="OVERHEIDop.straatnaam">Wouwstraat</meta:user-defined>
    <meta:user-defined meta:name="OVERHEIDop.straatnaam">Havikstraat</meta:user-defined>
    <meta:user-defined meta:name="OVERHEIDop.woonplaats">Dordrech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220</meta:user-defined>
    <meta:user-defined meta:name="OVERHEIDop.GmbID/DC.identifier">gmb-2019-262220</meta:user-defined>
    <meta:user-defined meta:name="OVERHEIDop.versieInformatie"/>
  </office:meta>
</office:document-meta>
</file>