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meerjarige evenement "SMES" op de locatie Witte Paal, 1742 N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2 juli 2020</text:p>
            <text:p text:style-name="common-al">
            <text:span text:style-name="nadrukvet">Omschrijving:</text:span> het houden van het meerjarige evenement "SMES"</text:p>
            <text:p text:style-name="common-al">
            <text:span text:style-name="nadrukvet">Locatie:</text:span> Witte Paal, 1742 NL in Schagen</text:p>
            <text:p text:style-name="common-al">
            <text:span text:style-name="nadrukvet">Zaaknummer: </text:span>MBW-19-0171</text:p>
            <text:p text:style-name="common-al">
            <text:span text:style-name="nadrukvet">Melding ontvangen op: </text:span>9 september 2019</text:p>
            <text:p text:style-name="last-al">
            <text:span text:style-name="nadrukvet">Bevestiging melding verzonden op: </text:span>18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221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1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1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065.85 532440.96</meta:user-defined>
    <meta:user-defined meta:name="DC.title">Bevestiging melding voor het houden van het meerjarige evenement "SMES" op de locatie Witte Paal, 1742 NL in Schagen</meta:user-defined>
    <meta:user-defined meta:name="OVERHEID.PostcodeHuisnummer/OVERHEIDop.postcodeHuisnummer">1742NW 110</meta:user-defined>
    <meta:user-defined meta:name="OVERHEIDop.straatnaam">Witte Paal</meta:user-defined>
    <meta:user-defined meta:name="OVERHEIDop.woonplaats">Schag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18</meta:user-defined>
    <meta:user-defined meta:name="OVERHEIDop.GmbID/DC.identifier">gmb-2019-262218</meta:user-defined>
    <meta:user-defined meta:name="OVERHEIDop.versieInformatie"/>
  </office:meta>
</office:document-meta>
</file>