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verbod Schepenenplein (sectie M 8289)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milieubeheer op aanvraag een ontheffing van het stookverbod (als bedoeld in artikel 10.2, lid 1 Wet milieubeheer) heeftverleend:</text:p>
            <text:p text:style-name="common-al">Schepenenplein (sectie M 8289) Venlo</text:p>
            <text:p text:style-name="common-al">Voor het verbranden van afval in het kader van een vreugdevuur</text:p>
            <text:p text:style-name="common-al">Ontvangen op 18 oktober 2019</text:p>
            <text:p text:style-name="common-al">Verzonden op 28 oktober 2019</text:p>
            <text:p text:style-name="common-al">Kenmerk 1551960</text:p>
            <text:p text:style-name="common-al">Tegen dit besluit kunt u op grond van de Algemene wet bestuursrecht, binnen zes weken na bekendmaking daarvan (zie dagtekening) schriftelijk bezwaar maken bij burgemeester en wethouders van Venlo, Postbus 3434, 5902 RK Venlo.</text:p>
            <text:p text:style-name="last-al">Het bezwaarschrift moet tenminste de naam en het adres van indiener, een dagtekening, een handtekening, een omschrijving van de bestreden beslissing en een motivering bevatten. U kunt het bezwaar schriftelijk indienen maar ook via het ‘digitale formulier’ waarbij u met uw Digid-code dient in te loggen. Voor meer informatie zie www.venlo.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221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21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21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166.3 375840.07</meta:user-defined>
    <meta:user-defined meta:name="DC.title">stookverbod Schepenenplein (sectie M 8289) Venlo</meta:user-defined>
    <meta:user-defined meta:name="OVERHEID.PostcodeHuisnummer/OVERHEIDop.postcodeHuisnummer">5921GZ 6</meta:user-defined>
    <meta:user-defined meta:name="OVERHEIDop.straatnaam">Schepenenplein</meta:user-defined>
    <meta:user-defined meta:name="OVERHEIDop.woonplaats">Venlo</meta:user-defined>
    <meta:user-defined meta:name="DCTERMS.W3CDTF/DCTERMS.available">2019-10-30</meta:user-defined>
    <meta:user-defined meta:name="DCTERMS.W3CDTF/OVERHEIDop.jaargang">2019</meta:user-defined>
    <meta:user-defined meta:name="OVERHEIDop.publicationIssue">262216</meta:user-defined>
    <meta:user-defined meta:name="OVERHEIDop.GmbID/DC.identifier">gmb-2019-262216</meta:user-defined>
    <meta:user-defined meta:name="OVERHEIDop.versieInformatie"/>
  </office:meta>
</office:document-meta>
</file>