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zenkamp 3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19 een besluit genomen op de aanvraag met zaaknummer HOV-19-2323 voor het bouwen van een vrijstaande berging op locatie Rozenkamp 3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9 okto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221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1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1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537 436191</meta:user-defined>
    <meta:user-defined meta:name="DC.title">Kennisgeving besluit op aanvraag omgevingsvergunning Rozenkamp 34 te Elst</meta:user-defined>
    <meta:user-defined meta:name="OVERHEID.PostcodeHuisnummer/OVERHEIDop.postcodeHuisnummer">6662RN 34</meta:user-defined>
    <meta:user-defined meta:name="OVERHEIDop.straatnaam">Rozenkamp</meta:user-defined>
    <meta:user-defined meta:name="OVERHEIDop.woonplaats">Els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13</meta:user-defined>
    <meta:user-defined meta:name="OVERHEIDop.GmbID/DC.identifier">gmb-2019-262213</meta:user-defined>
    <meta:user-defined meta:name="OVERHEIDop.versieInformatie"/>
  </office:meta>
</office:document-meta>
</file>