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dijkwal 56, 3014EE, het isoleren van de zijgevel aan de buitenzijde (aanvraagdatum 16-10-2019, dossiernummer OMV.19.10.0027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20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0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0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59 436902</meta:user-defined>
    <meta:user-defined meta:name="DC.title">Aangevraagde omgevingsvergunning 's-Gravendijkwal 56</meta:user-defined>
    <meta:user-defined meta:name="OVERHEID.PostcodeHuisnummer/OVERHEIDop.postcodeHuisnummer">3014EE 58b</meta:user-defined>
    <meta:user-defined meta:name="OVERHEIDop.straatnaam">'s-Gravendijkwal</meta:user-defined>
    <meta:user-defined meta:name="OVERHEIDop.woonplaats">Rotter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203</meta:user-defined>
    <meta:user-defined meta:name="OVERHEIDop.GmbID/DC.identifier">gmb-2019-262203</meta:user-defined>
    <meta:user-defined meta:name="OVERHEIDop.versieInformatie"/>
  </office:meta>
</office:document-meta>
</file>