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isseweg 17, 9731 BM Groningen – slopen school met en fietsenberging (asbest) (ontvangstdatum 23-01-2019, dossiernummer 2019702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lisseweg 17, 9731 BM Groningen – slopen school met en fietsenberging (asbest) (ontvangstdatum 23-01-2019, dossiernummer 201970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20</meta:user-defined>
    <meta:user-defined meta:name="OVERHEIDop.GmbID/DC.identifier">gmb-2019-262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M 17</meta:user-defined>
    <meta:user-defined meta:name="OVERHEIDop.woonplaats">Groningen</meta:user-defined>
    <meta:user-defined meta:name="OVERHEIDop.straatnaam">Meli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30 583860</meta:user-defined>
    <meta:user-defined meta:name="OVERHEIDop.versieInformatie"/>
  </office:meta>
</office:document-meta>
</file>