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(9e) Algemene plaatselijke verordening Nunspeet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Nunspeet heeft besloten de Algemene plaatselijke verordening 2010 op een aantal punten te wijzigen aan de hand van actualisaties van de model-APV opgesteld door de VNG. Aanleiding voor de actualisaties zijn meestal gewijzigde wet- en regelgeving, rechterlijke uitspraken, adviezen van de VNG.</text:p>
            <text:p text:style-name="al">De gewijzigde Algemene plaatselijke verordening Nunspeet 2010 (9e wijziging) treedt in werking op 1 januari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(9e) Algemene plaatselijke verordening Nunspeet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22</meta:user-defined>
    <meta:user-defined meta:name="OVERHEIDop.GmbID/DC.identifier">gmb-2019-2622</meta:user-defined>
    <meta:user-defined meta:name="OVERHEID.TaxonomieBeleidsagenda/OVERHEID.category">Openbare orde en veiligheid | Organisatie en beleid</meta:user-defined>
    <meta:user-defined meta:name="OVERHEID.Gemeente/DC.spatial">Nunspeet</meta:user-defined>
    <meta:user-defined meta:name="DC.source">Gemeentewet, artikel 149;</meta:user-defined>
    <meta:user-defined meta:name="DC.source">Drank- en Horeca Wet, artikel 4, lid 1;</meta:user-defined>
    <meta:user-defined meta:name="DC.source">Drank- en Horeca Wet, artikel 4, lid 2;</meta:user-defined>
    <meta:user-defined meta:name="DC.source">Drank- en Horeca Wet, artikel 4, lid 3;</meta:user-defined>
    <meta:user-defined meta:name="DC.source">Drank- en Horeca Wet, artikel 25d;</meta:user-defined>
    <meta:user-defined meta:name="OVERHEIDop.referentienummer">030259514</meta:user-defined>
    <meta:user-defined meta:name="DCTERMS.alternative">Verordening tot 8e wijziging van de Algemene plaatselijke verordening Nunspeet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nspeet</meta:user-defined>
    <dc:language>nl</dc:language>
    <meta:user-defined meta:name="xs:date/OVERHEIDop.startdatum">2019-01-04</meta:user-defined>
    <meta:user-defined meta:name="OVERHEIDgvop.Informatietype/DC.type">Verordeningen</meta:user-defined>
    <meta:user-defined meta:name="OVERHEID.Gemeente/OVERHEID.authority">Nunspeet</meta:user-defined>
    <meta:user-defined meta:name="OVERHEID.Gemeente/DCTERMS.publisher">Nunspeet</meta:user-defined>
    <meta:user-defined meta:name="OVERHEIDop.betreftRegeling">CVDR167855_11</meta:user-defined>
    <meta:user-defined meta:name="OVERHEIDop.versieInformatie"/>
  </office:meta>
</office:document-meta>
</file>