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dina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Medinastraat 1, 3025NR, de nieuwbouw van 23 woningen (datum besluit 16-10-2019, dossiernummer OMV.19.10.00277).</text:p>
            <text:p text:style-name="last-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1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729 436134</meta:user-defined>
    <meta:user-defined meta:name="DC.title">Verleende omgevingsvergunning Medinastraat 1</meta:user-defined>
    <meta:user-defined meta:name="OVERHEID.PostcodeHuisnummer/OVERHEIDop.postcodeHuisnummer">3025</meta:user-defined>
    <meta:user-defined meta:name="OVERHEIDop.straatnaam">Medinastraat</meta:user-defined>
    <meta:user-defined meta:name="OVERHEIDop.woonplaats">Rotterdam</meta:user-defined>
    <meta:user-defined meta:name="DCTERMS.W3CDTF/DCTERMS.available">2019-10-29</meta:user-defined>
    <meta:user-defined meta:name="DCTERMS.W3CDTF/OVERHEIDop.jaargang">2019</meta:user-defined>
    <meta:user-defined meta:name="OVERHEIDop.publicationIssue">262195</meta:user-defined>
    <meta:user-defined meta:name="OVERHEIDop.GmbID/DC.identifier">gmb-2019-262195</meta:user-defined>
    <meta:user-defined meta:name="OVERHEIDop.versieInformatie"/>
  </office:meta>
</office:document-meta>
</file>