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irk Storklaan 3, 2132 PX Hoofddorp, Coöperatief Hikvision Europe U.A., het nieuwbouwen van een bedrijfspand, datum verlengingsbesluit: 23-10-2019, zaak 9155142, OLO-4616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loket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18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8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8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683 477876</meta:user-defined>
    <meta:user-defined meta:name="DC.title">Verlenging beslistermijn aanvraag omgevingsvergunning, Dirk Storklaan 3, 2132 PX Hoofddorp, Coöperatief Hikvision Europe U.A., het nieuwbouwen van een bedrijfspand, datum verlengingsbesluit: 23-10-2019, zaak 9155142, OLO-4616467.</meta:user-defined>
    <meta:user-defined meta:name="OVERHEID.PostcodeHuisnummer/OVERHEIDop.postcodeHuisnummer">2132PX 3</meta:user-defined>
    <meta:user-defined meta:name="OVERHEIDop.straatnaam">Dirk Storklaan</meta:user-defined>
    <meta:user-defined meta:name="OVERHEIDop.woonplaats">Hoofd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2185</meta:user-defined>
    <meta:user-defined meta:name="OVERHEIDop.GmbID/DC.identifier">gmb-2019-262185</meta:user-defined>
    <meta:user-defined meta:name="OVERHEIDop.versieInformatie"/>
  </office:meta>
</office:document-meta>
</file>