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accepteerd met aanvullende voorschriften - Dorpsstraat 33 in Nieuwkoop - het slopen van een verzorgingshuis</text:p>
      <text:section text:name="zakelijke-mededeling_id1-3-2" text:style-name="zakelijke-mededeling">
        <text:section text:name="zakelijke-mededeling-tekst_id1-3-2-1" text:style-name="zakelijke-mededeling-tekst">
          <text:section text:name="tekst_id1-3-2-1-1" text:style-name="tekst">
            <text:p text:style-name="common-al">Dorpsstraat 33, Nieuwkoop - zaak nr. M-2019-0135 - melding omgevingsrecht geaccepteerd met aanvullende voorschriften, voor het slopen van een verzorgingshuis. </text:p>
            <text:p text:style-name="common-al">
            <text:span text:style-name="nadrukvet">Inzage </text:span>
          </text:p>
            <text:p text:style-name="common-al">De stukken kunt u inzien, op afspraak, bij het Klant Contact Centrum, Teylersplein 1 in Nieuwveen. U kunt online een afspraak maken via <text:a xlink:href="http://www.nieuwkoop.nl" xlink:type="simple">www.nieuwkoop.nl</text:a> of telefonisch via 14 0172.</text:p>
            <text:p text:style-name="common-al">
            <text:span text:style-name="nadrukvet">Bezwaar </text:span>
          </text:p>
            <text:p text:style-name="common-al">De mededeling dat de melding volledig is, is geen besluit in de zin van artikel 1:3, eerste lid, van de Algemene wet bestuursrecht. Tegen de acceptatie van een melding kunt u dus geen bezwaar of beroep indienen. U kunt wel bezwaar indienen tegen de aanvullende voorschriften.</text:p>
            <text:p text:style-name="common-al"> Bent u het niet eens met de aanvullende voorschriften, dan heeft u vanaf 23 okto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de geaccepteerde melding met aanvullende voorschriften waartegen u bezwaar maakt en waarom u het niet eens bent met de aanvullende voorschriften. U ondertekent het bezwaar. Het bezwaarschrift dient u schriftelijk in, per post of online via onze website. Maakt u online bezwaar, dan geldt uw DigiD als handtekening. Een bezwaarschrift schorst de werking van de geaccepteerde melding niet.</text:p>
            <text:p text:style-name="common-al">
            <text:span text:style-name="nadrukvet">Voorlopige voorziening </text:span>
          </text:p>
            <text:p text:style-name="common-al">Als u de behandeling van uw ingediende bezwaar niet af kunt wacht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218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8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8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M-2019-0135</meta:user-defined>
    <dc:language>nl</dc:language>
    <meta:user-defined meta:name="OVERHEID.EPSG28992/DC.spatial">113168 462309</meta:user-defined>
    <meta:user-defined meta:name="DC.title">Sloopmelding geaccepteerd met aanvullende voorschriften - Dorpsstraat 33 in Nieuwkoop - het slopen van een verzorgingshuis</meta:user-defined>
    <meta:user-defined meta:name="OVERHEID.PostcodeHuisnummer/OVERHEIDop.postcodeHuisnummer">2421AV 33</meta:user-defined>
    <meta:user-defined meta:name="OVERHEIDop.straatnaam">Dorpsstraat</meta:user-defined>
    <meta:user-defined meta:name="OVERHEIDop.woonplaats">Nieuwkoop</meta:user-defined>
    <meta:user-defined meta:name="DCTERMS.W3CDTF/DCTERMS.available">2019-10-29</meta:user-defined>
    <meta:user-defined meta:name="DCTERMS.W3CDTF/OVERHEIDop.jaargang">2019</meta:user-defined>
    <meta:user-defined meta:name="OVERHEIDop.publicationIssue">262183</meta:user-defined>
    <meta:user-defined meta:name="OVERHEIDop.GmbID/DC.identifier">gmb-2019-262183</meta:user-defined>
    <meta:user-defined meta:name="OVERHEIDop.versieInformatie"/>
  </office:meta>
</office:document-meta>
</file>