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kerdijk 16, 1175 LE Lijnden, Gemeente Haarlemmermeer, het plaatsen van een abri, datum verlengingsbesluit: 23-10-2019, zaak 9169867, OLO-4636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loket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18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433 485177</meta:user-defined>
    <meta:user-defined meta:name="DC.title">Verlenging beslistermijn aanvraag omgevingsvergunning, Akerdijk 16, 1175 LE Lijnden, Gemeente Haarlemmermeer, het plaatsen van een abri, datum verlengingsbesluit: 23-10-2019, zaak 9169867, OLO-4636671.</meta:user-defined>
    <meta:user-defined meta:name="OVERHEID.PostcodeHuisnummer/OVERHEIDop.postcodeHuisnummer">1175LE 16</meta:user-defined>
    <meta:user-defined meta:name="OVERHEIDop.straatnaam">Akerdijk</meta:user-defined>
    <meta:user-defined meta:name="OVERHEIDop.woonplaats">Lijn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80</meta:user-defined>
    <meta:user-defined meta:name="OVERHEIDop.GmbID/DC.identifier">gmb-2019-262180</meta:user-defined>
    <meta:user-defined meta:name="OVERHEIDop.versieInformatie"/>
  </office:meta>
</office:document-meta>
</file>