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gebouwen 5 en 6 en het realiseren van een verbindingsgang met pergola tussen gebouwen 4, 5 en 6, Muiderslotstraat 150 4834K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84</text:p>
            <text:p text:style-name="common-al">
            <text:span text:style-name="nadrukvet">Ingekomen:</text:span> 21-10-2019</text:p>
            <text:p text:style-name="common-al">
            <text:span text:style-name="nadrukvet">Locatie:</text:span> Muiderslotstraat 150 4834KN Breda, District Oost Breda</text:p>
            <text:p text:style-name="common-al">
            <text:span text:style-name="nadrukvet">Projectomschrijving:</text:span> het verbouwen van gebouwen 5 en 6 en het realiseren van een verbindingsgang met pergola tussen gebouwen 4, 5 en 6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7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gebouwen 5 en 6 en het realiseren van een verbindingsgang met pergola tussen gebouwen 4, 5 en 6</meta:user-defined>
    <dc:language>nl</dc:language>
    <meta:user-defined meta:name="OVERHEID.EPSG28992/DC.spatial">114674.245 397782.572</meta:user-defined>
    <meta:user-defined meta:name="DC.title">Aanvraag omgevingsvergunning, het verbouwen van gebouwen 5 en 6 en het realiseren van een verbindingsgang met pergola tussen gebouwen 4, 5 en 6, Muiderslotstraat 150 4834KN Breda, District Oost Breda</meta:user-defined>
    <meta:user-defined meta:name="OVERHEID.PostcodeHuisnummer/OVERHEIDop.postcodeHuisnummer">4834KN 142</meta:user-defined>
    <meta:user-defined meta:name="OVERHEIDop.straatnaam">Muiderslotstraat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78</meta:user-defined>
    <meta:user-defined meta:name="OVERHEIDop.GmbID/DC.identifier">gmb-2019-262178</meta:user-defined>
    <meta:user-defined meta:name="OVERHEIDop.versieInformatie"/>
  </office:meta>
</office:document-meta>
</file>