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ptorstraat 32 te Nijmegen: verwijderen van 4 stuks asbesthoudende plug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9</text:p>
            <text:p text:style-name="common-al">
            <text:span text:style-name="nadrukvet">Omschrijving: </text:span>verwijderen van 4 stuks asbesthoudende pluggen (Kniptor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70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C4C25A-CF94-4EAE-8294-541831802A86" xlink:type="simple">http://www.nijmegen.nl/vergunningpagina/?guid=52C4C25A-CF94-4EAE-8294-541831802A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17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8.27 425275.13</meta:user-defined>
    <meta:user-defined meta:name="DC.title">Kniptorstraat 32 te Nijmegen: verwijderen van 4 stuks asbesthoudende pluggen - meldingen - Melding ontvangen</meta:user-defined>
    <meta:user-defined meta:name="OVERHEID.PostcodeHuisnummer/OVERHEIDop.postcodeHuisnummer">6533PZ 32</meta:user-defined>
    <meta:user-defined meta:name="OVERHEIDop.straatnaam">Kniptorstraat</meta:user-defined>
    <meta:user-defined meta:name="OVERHEIDop.woonplaats">Nijmeg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70</meta:user-defined>
    <meta:user-defined meta:name="OVERHEIDop.GmbID/DC.identifier">gmb-2019-262170</meta:user-defined>
    <meta:user-defined meta:name="OVERHEIDop.versieInformatie"/>
  </office:meta>
</office:document-meta>
</file>