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1 te Erp</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Bolst 1 te Erp. De aanvraag is geregistreerd onder zaaknummer OV-2019-0072. De aanvraag betreft het brandveilig gebruik van een huisvestings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1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t 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17</meta:user-defined>
    <meta:user-defined meta:name="OVERHEIDop.GmbID/DC.identifier">gmb-2019-2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395 403549</meta:user-defined>
    <meta:user-defined meta:name="OVERHEIDop.versieInformatie"/>
  </office:meta>
</office:document-meta>
</file>