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lein 3 te Lent: uitbreiden van een tandartsenpraktijk door een aanbouw aan de achterzijd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19</text:p>
            <text:p text:style-name="common-al">
            <text:span text:style-name="nadrukvet">Omschrijving: </text:span>uitbreiden van een tandartsenpraktijk door een aanbouw aan de achterzijde (Dorpsplein 3 te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849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13E6F2B-7C6B-4ED8-9930-E867521B7E51" xlink:type="simple">http://www.nijmegen.nl/vergunningpagina/?guid=913E6F2B-7C6B-4ED8-9930-E867521B7E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16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6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6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21.5 430591.16</meta:user-defined>
    <meta:user-defined meta:name="DC.title">Dorpsplein 3 te Lent: uitbreiden van een tandartsenpraktijk door een aanbouw aan de achterzijde - meldingen - Melding ontvangen</meta:user-defined>
    <meta:user-defined meta:name="OVERHEID.PostcodeHuisnummer/OVERHEIDop.postcodeHuisnummer">6663CS 3</meta:user-defined>
    <meta:user-defined meta:name="OVERHEIDop.straatnaam">Dorpsplein</meta:user-defined>
    <meta:user-defined meta:name="OVERHEIDop.woonplaats">Lent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169</meta:user-defined>
    <meta:user-defined meta:name="OVERHEIDop.GmbID/DC.identifier">gmb-2019-262169</meta:user-defined>
    <meta:user-defined meta:name="OVERHEIDop.versieInformatie"/>
  </office:meta>
</office:document-meta>
</file>