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deels toegekend aanvraag voor een omgevingsvergunning Z-HZ_WABO-2019-03053 Bosscheweg 106 (K sectie A 3214) te Berkel-Enschot, plaatsen van een terrasoverkapping, verzonden 2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53 - B - Bosscheweg 106 (K sectie A 32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6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0 397888</meta:user-defined>
    <meta:user-defined meta:name="DC.title">Berkel-Enschot, deels toegekend aanvraag voor een omgevingsvergunning Z-HZ_WABO-2019-03053 Bosscheweg 106 (K sectie A 3214) te Berkel-Enschot, plaatsen van een terrasoverkapping, verzonden 25 oktober 2019.</meta:user-defined>
    <meta:user-defined meta:name="OVERHEID.PostcodeHuisnummer/OVERHEIDop.postcodeHuisnummer">5056KD 106</meta:user-defined>
    <meta:user-defined meta:name="OVERHEIDop.straatnaam">Bosscheweg</meta:user-defined>
    <meta:user-defined meta:name="OVERHEIDop.woonplaats">Berkel-Enscho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66</meta:user-defined>
    <meta:user-defined meta:name="OVERHEIDop.GmbID/DC.identifier">gmb-2019-262166</meta:user-defined>
    <meta:user-defined meta:name="OVERHEIDop.versieInformatie"/>
  </office:meta>
</office:document-meta>
</file>