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milieubeheer ontvangen voor de inrichting aan de Kraaivenstraat 7 te Tilburg, verzonden 25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 clausule</text:span>
            <text:span text:style-name="datum">
              <text:span text:style-name="nadrukcur">Belanghebbenden die het niet eens zijn met dit besluit, kunnen hiertegen een gemotiveerd bezwaarschrift indienen (artikel 7:1 Algemene wet bestuursrecht). De termijn voor het indienen van een bezwaarschrift is 6 weken na de dag van verzending van de beschikking. Het bezwaarschrift moet gericht worden aan het college van burgemeester en wethouders van Tilburg, postbus 90155, 5000 LH Tilburg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6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6 399816</meta:user-defined>
    <meta:user-defined meta:name="DC.title">Melding in het kader van het Activiteitenbesluit milieubeheer ontvangen voor de inrichting aan de Kraaivenstraat 7 te Tilburg, verzonden 25 oktober 2019.</meta:user-defined>
    <meta:user-defined meta:name="OVERHEID.PostcodeHuisnummer/OVERHEIDop.postcodeHuisnummer">5048AB 7</meta:user-defined>
    <meta:user-defined meta:name="OVERHEIDop.straatnaam">Kraaivenstraat</meta:user-defined>
    <meta:user-defined meta:name="OVERHEIDop.woonplaats">Tilbu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65</meta:user-defined>
    <meta:user-defined meta:name="OVERHEIDop.GmbID/DC.identifier">gmb-2019-262165</meta:user-defined>
    <meta:user-defined meta:name="OVERHEIDop.versieInformatie"/>
  </office:meta>
</office:document-meta>
</file>