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igelia 40 Leidschendam  opening Ice Parad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ighoreca Volle Maan is vergunning verleend voor het organiseren van de opening Ice Paradice 2019-2020 op en rondom de vijver op 8 november 2019 van 19.00 tot 23.00 uur.</text:p>
            <text:p text:style-name="common-al">
            <text:span text:style-name="nadrukvet">Datum bekendmaking besluit: </text:span>25 oktober 2019</text:p>
            <text:p text:style-name="common-al">
            <text:span text:style-name="nadrukvet">Ons kenmerk: </text:span>573007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15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5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5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3007</meta:user-defined>
    <dc:language>nl</dc:language>
    <meta:user-defined meta:name="OVERHEID.EPSG28992/DC.spatial">86166 455964</meta:user-defined>
    <meta:user-defined meta:name="DC.title">Verleende evenementenvergunning Weigelia 40 Leidschendam  opening Ice Paradice</meta:user-defined>
    <meta:user-defined meta:name="OVERHEID.PostcodeHuisnummer/OVERHEIDop.postcodeHuisnummer">2262AB 40</meta:user-defined>
    <meta:user-defined meta:name="OVERHEIDop.straatnaam">Weigelia</meta:user-defined>
    <meta:user-defined meta:name="OVERHEIDop.woonplaats">Leidsch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58</meta:user-defined>
    <meta:user-defined meta:name="OVERHEIDop.GmbID/DC.identifier">gmb-2019-262158</meta:user-defined>
    <meta:user-defined meta:name="OVERHEIDop.versieInformatie"/>
  </office:meta>
</office:document-meta>
</file>