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nlopen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19 heeft de gemeente een aanvraag ontvangen voor het uitbreiden van de woning aan de zij- en achtergevel alsmede het onderkelderen van de aanbouw op locatie Hinlopenlaan 1 te Naarden. De aanvraag is geregistreerd onder zaaknummer HZ_WABO-19-17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15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5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5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67.23 477182.65</meta:user-defined>
    <meta:user-defined meta:name="DC.title">Aanvraag omgevingsvergunning Hinlopenlaan 1 te Naarden</meta:user-defined>
    <meta:user-defined meta:name="OVERHEID.PostcodeHuisnummer/OVERHEIDop.postcodeHuisnummer">1411JP 1</meta:user-defined>
    <meta:user-defined meta:name="OVERHEIDop.straatnaam">Hinlopenlaan</meta:user-defined>
    <meta:user-defined meta:name="OVERHEIDop.woonplaats">Na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57</meta:user-defined>
    <meta:user-defined meta:name="OVERHEIDop.GmbID/DC.identifier">gmb-2019-262157</meta:user-defined>
    <meta:user-defined meta:name="OVERHEIDop.versieInformatie"/>
  </office:meta>
</office:document-meta>
</file>