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ge Der A 12/20, 9718 BJ Groningen – verwijderen asbest (ontvangstdatum 19-11-2018, dossiernummer 2018743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ge Der A 12/20, 9718 BJ Groningen – verwijderen asbest (ontvangstdatum 19-11-2018, dossiernummer 2018743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15</meta:user-defined>
    <meta:user-defined meta:name="OVERHEIDop.GmbID/DC.identifier">gmb-2019-262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12 20</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2 581855</meta:user-defined>
    <meta:user-defined meta:name="OVERHEIDop.versieInformatie"/>
  </office:meta>
</office:document-meta>
</file>