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eldwerd kavel 47, Groningen – nieuwbouw twee onder één kapwoning (ontvangstdatum 30-08-2019, dossiernummer 2019738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14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4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4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15 584098</meta:user-defined>
    <meta:user-defined meta:name="DC.title">Aanvraag omgevingsvergunning, verlenging termijn: Feldwerd kavel 47, Groningen – nieuwbouw twee onder één kapwoning (ontvangstdatum 30-08-2019, dossiernummer 201973803)</meta:user-defined>
    <meta:user-defined meta:name="OVERHEID.PostcodeHuisnummer/OVERHEIDop.postcodeHuisnummer">9746CS 12</meta:user-defined>
    <meta:user-defined meta:name="OVERHEIDop.straatnaam">Feldwerd</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2149</meta:user-defined>
    <meta:user-defined meta:name="OVERHEIDop.GmbID/DC.identifier">gmb-2019-262149</meta:user-defined>
    <meta:user-defined meta:name="OVERHEIDop.versieInformatie"/>
  </office:meta>
</office:document-meta>
</file>