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eldwerd kavel 48, Groningen – nieuwbouw twee onder één kapwoning (ontvangstdatum 30-08-2019, dossiernummer 2019738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14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4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4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29 584093</meta:user-defined>
    <meta:user-defined meta:name="DC.title">Aanvraag omgevingsvergunning, verlenging termijn: Feldwerd kavel 48, Groningen – nieuwbouw twee onder één kapwoning (ontvangstdatum 30-08-2019, dossiernummer 201973802)</meta:user-defined>
    <meta:user-defined meta:name="OVERHEID.PostcodeHuisnummer/OVERHEIDop.postcodeHuisnummer">9746CS 10</meta:user-defined>
    <meta:user-defined meta:name="OVERHEIDop.straatnaam">Feldwerd</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2146</meta:user-defined>
    <meta:user-defined meta:name="OVERHEIDop.GmbID/DC.identifier">gmb-2019-262146</meta:user-defined>
    <meta:user-defined meta:name="OVERHEIDop.versieInformatie"/>
  </office:meta>
</office:document-meta>
</file>