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oon-winkelpand tot een zelfstandige woning en drie onzelfstandige woningen, Johannes Uitenbogaertstraat 57 te Utrecht,  HZ_WABO-19-1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Uitenbogaertstraat 57 te Utrecht</text:p>
            <text:p text:style-name="common-al">HZ_WABO-19-13014</text:p>
            <text:p text:style-name="common-al">Toelichting: het verbouwen van een woon-winkelpand tot een zelfstandige woning en drie onzelfstandige woningen</text:p>
            <text:p text:style-name="common-al">Datum besluit: 23 oktober 2019</text:p>
            <text:p text:style-name="common-al">Startdatum bezwaartermijn: 25 okto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14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8.51 457897.63</meta:user-defined>
    <meta:user-defined meta:name="DC.title">Afgehandelde omgevingsvergunning, het verbouwen van een woon-winkelpand tot een zelfstandige woning en drie onzelfstandige woningen, Johannes Uitenbogaertstraat 57 te Utrecht,  HZ_WABO-19-13014</meta:user-defined>
    <meta:user-defined meta:name="OVERHEID.PostcodeHuisnummer/OVERHEIDop.postcodeHuisnummer">3553VN 57</meta:user-defined>
    <meta:user-defined meta:name="OVERHEIDop.straatnaam">Johannes Uitenbogaertstraat</meta:user-defined>
    <meta:user-defined meta:name="OVERHEIDop.woonplaats">Utrecht</meta:user-defined>
    <meta:user-defined meta:name="DCTERMS.W3CDTF/DCTERMS.available">2019-10-29</meta:user-defined>
    <meta:user-defined meta:name="OVERHEIDop.externeBijlage">Publiceerbaar-A|exb-2019-51480</meta:user-defined>
    <meta:user-defined meta:name="OVERHEIDop.externeBijlage">Besluit weigering omgevingsvergunning publiceer...|exb-2019-51481</meta:user-defined>
    <meta:user-defined meta:name="DCTERMS.W3CDTF/OVERHEIDop.jaargang">2019</meta:user-defined>
    <meta:user-defined meta:name="OVERHEIDop.publicationIssue">262145</meta:user-defined>
    <meta:user-defined meta:name="OVERHEIDop.GmbID/DC.identifier">gmb-2019-262145</meta:user-defined>
    <meta:user-defined meta:name="OVERHEIDop.versieInformatie"/>
  </office:meta>
</office:document-meta>
</file>