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ema feest voor de A en B jeugd van de mixed hockeyclub op 23 november 2019 - Startb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oktober 2019, zaaknummer Z19-063303</text:span>
          </text:p>
            <text:p text:style-name="common-al">Thema feest voor de A en B jeugd van de mixed hockeyclub op 23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14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4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3303</meta:user-defined>
    <dc:language>nl</dc:language>
    <meta:user-defined meta:name="OVERHEID.EPSG28992/DC.spatial">118374 477823</meta:user-defined>
    <meta:user-defined meta:name="DC.title">Gemeente Amstelveen - melding akkoord voor thema feest voor de A en B jeugd van de mixed hockeyclub op 23 november 2019 - Startbaan 9</meta:user-defined>
    <meta:user-defined meta:name="OVERHEID.PostcodeHuisnummer/OVERHEIDop.postcodeHuisnummer">1185XP 9</meta:user-defined>
    <meta:user-defined meta:name="OVERHEIDop.straatnaam">Startbaan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43</meta:user-defined>
    <meta:user-defined meta:name="OVERHEIDop.GmbID/DC.identifier">gmb-2019-262143</meta:user-defined>
    <meta:user-defined meta:name="OVERHEIDop.versieInformatie"/>
  </office:meta>
</office:document-meta>
</file>