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Bouwbesluit 2012 Wijnhaven 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cur">24 oktober 2019</text:span></text:span> is er ontheffing verleend van het verbod op veroorzaken van geluidhinder op grond van artikel 8:3 Bouwbesluit 2012.</text:p>
            <text:p text:style-name="common-al">De ontheffing is verleend voor voor het uitvoeren van een <text:span text:style-name="nadrukvet"><text:span text:style-name="nadrukcur">“slow”stort van 24 uur voor het storten van poer ten behoeve van het project Casanova</text:span></text:span> op de locatie <text:span text:style-name="nadrukvet"><text:span text:style-name="nadrukcur">Wijnhaven 65, 3011 WJ te Rotterdam.</text:span></text:span></text:p>
            <text:p text:style-name="common-al">De ontheffing geldt vanaf<text:span text:style-name="nadrukvet"><text:span text:style-name="nadrukcur"> 28 oktober vanaf 18:00 uur.</text:span></text:span></text:p>
            <text:p text:style-name="common-al">
            <text:span text:style-name="nadrukvet">Omwonenden kunnen door deze werkzaamheden geluidhinder ondervinden. Om de overlast voor omwonenden zoveel mogelijk te beperken, zijn aan de ontheffing voorwaarden verbonden.</text:span> </text:p>
            <text:p text:style-name="common-al">Belanghebbenden kunnen tegen dit besluit binnen zes weken na datum van verzending ervan een bezwaarschrift indienen bij het college van burgemeester en wethouders. Dit bezwaarschrift moet ondertekend zijn en moet ten minste bevatten:  </text:p>
            <text:p text:style-name="common-al">- naam en adres van de indiener;  </text:p>
            <text:p text:style-name="common-al">- datum bezwaarschrift; </text:p>
            <text:p text:style-name="common-al">- de gronden van het bezwaar; </text:p>
            <text:p text:style-name="common-al">- een omschrijving van het besluit waartegen het bezwaar zich richt. U wordt verzocht tevens een kopie van dit besluit mee te zenden. </text:p>
            <text:p text:style-name="common-al">Het bezwaarschrift moet worden gezonden naar: Het college van burgemeester en wethouders,  t.a.v. de Algemene Bezwaarschriftencommissie, Postbus 1011, 3000 BA te ROTTERDAM. Faxnummer Algemene Bezwaarschriftencommissie: (010)267 6300.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13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3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3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28 437015</meta:user-defined>
    <meta:user-defined meta:name="DC.title">Kennisgeving verleende ontheffing geluidhinder Bouwbesluit 2012 Wijnhaven 65</meta:user-defined>
    <meta:user-defined meta:name="OVERHEID.PostcodeHuisnummer/OVERHEIDop.postcodeHuisnummer">3011WH 43e</meta:user-defined>
    <meta:user-defined meta:name="OVERHEIDop.straatnaam">Wijnhaven</meta:user-defined>
    <meta:user-defined meta:name="OVERHEIDop.woonplaats">Rotterdam</meta:user-defined>
    <meta:user-defined meta:name="DCTERMS.W3CDTF/DCTERMS.available">2019-10-29</meta:user-defined>
    <meta:user-defined meta:name="DCTERMS.W3CDTF/OVERHEIDop.jaargang">2019</meta:user-defined>
    <meta:user-defined meta:name="OVERHEIDop.publicationIssue">262138</meta:user-defined>
    <meta:user-defined meta:name="OVERHEIDop.GmbID/DC.identifier">gmb-2019-262138</meta:user-defined>
    <meta:user-defined meta:name="OVERHEIDop.versieInformatie"/>
  </office:meta>
</office:document-meta>
</file>